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80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" fo:font-size="14pt" fo:font-style="normal" fo:text-shadow="none" style:text-underline-style="none" fo:font-weight="bold" style:font-size-asian="14pt" style:font-style-asian="normal" style:font-weight-asian="bold" style:font-name-complex="Courier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80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name-complex="Courier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ODER JUDICIÁRIO JUSTIÇA DO TRABALH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ágina 1 de1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ERTIDÃO NEGATIVA DE DÉBITOS TRABALHISTA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Nome: ASSOCIACAO DE MORADORES DO JARDIM SAO FRANCISCO (MATRIZ E FILIAIS)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NPJ: 13.668.931/0001-04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ertidão nº: 7663356/2026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Expedição: 04/02/2026, às 09:41:26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Validade: 03/08/2026 - 180 (cento e oitenta) dias, contados da data de sua expedição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ertifica-se que ASSOCIACAO DE MORADORES DO JARDIM SAO FRANCISCO (MATRIZ E FILIAIS), inscrito(a) no CNPJ sob o nº 13.668.931/0001-04, NÃO CONSTA como inadimplente no Banco Nacional de Devedores Trabalhistas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ertidão emitida com base nos arts. 642-A e 883-A da Consolidação das Leis do Trabalho, acrescentados pelas Leis ns.° 12.440/2011 e 13.467/2017, e no Ato 01/2022 da CGJT, de 21 de janeiro de 2022. Os dados constantes desta Certidão são de responsabilidade dos Tribunais do Trabalho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No caso de pessoa jurídica, a Certidão atesta a empresa em relação a todos os seus estabelecimentos, agências ou filiais. A aceitação desta certidão condiciona-se à verificação de sua autenticidade no portal do Tribunal Superior do Trabalho na Internet (http://www.tst.jus.br)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ertidão emitida gratuitamente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7" office:value-type="string" calcext:value-type="string">
            <text:p>INFORMAÇÃO IMPORTANT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6" office:value-type="string" calcext:value-type="string">
            <text:p>Do Banco Nacional de Devedores Trabalhistas constam os dados necessários à identificação das pessoas naturais e jurídicas inadimplentes perante a Justiça do Trabalho quanto às obrigações estabelecidas em sentença condenatória transitada em julgado ou em acordos judiciais trabalhistas, inclusive no concernente aos recolhimentos previdenciários, a honorários, a custas, a emolumentos ou a recolhimentos determinados em lei; ou decorrentes de execução de acordos firmados perante o Ministério Público do Trabalho, Comissão de Conciliação Prévia ou demais títulos que, por disposição legal, contiver força executiva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9" office:value-type="string" calcext:value-type="string">
            <text:p>Dúvidas e sugestões: cndt@tst.jus.br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" svg:font-family="Courie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LibreOfficeDev/6.0.5.2$Linux_X86_64 LibreOffice_project/</meta:generator>
  </office:meta>
</office:document-meta>
</file>